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a80" officeooo:paragraph-rsid="0001ba80"/>
    </style:style>
    <style:style style:name="P2" style:family="paragraph" style:parent-style-name="Standard">
      <style:text-properties officeooo:rsid="0003404e" officeooo:paragraph-rsid="0003404e"/>
    </style:style>
    <style:style style:name="P3" style:family="paragraph" style:parent-style-name="Standard">
      <style:text-properties officeooo:rsid="0003404e" officeooo:paragraph-rsid="0001ba80"/>
    </style:style>
    <style:style style:name="T1" style:family="text">
      <style:text-properties officeooo:rsid="0001ba80"/>
    </style:style>
    <style:style style:name="T2" style:family="text">
      <style:text-properties officeooo:rsid="0003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49a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Manowo, dnia ….............................</text:span></text:p>
      <text:p text:style-name="Standard"/>
      <text:p text:style-name="Standard"/>
      <text:p text:style-name="Standard"/>
      <text:p text:style-name="P1">wnioskodawca</text:p>
      <text:p text:style-name="P1"/>
      <text:p text:style-name="P1">…...................................................</text:p>
      <text:p text:style-name="P1"/>
      <text:p text:style-name="P1">…...................................................</text:p>
      <text:p text:style-name="P1"/>
      <text:p text:style-name="P1">….....................................................<text:tab/><text:tab/><text:tab/><text:span text:style-name="T3">Wójt Gminy Manowo</text:span></text:p>
      <text:p text:style-name="P1"/>
      <text:p text:style-name="P1"/>
      <text:p text:style-name="P1"/>
      <text:p text:style-name="P1"><text:tab/><text:tab/><text:tab/><text:span text:style-name="T4">Wniosek o wymeldowanie</text:span></text:p>
      <text:p text:style-name="P1"/>
      <text:p text:style-name="P1"/>
      <text:p text:style-name="P1">Zwracam się z prośbą o wymeldowanie administracyjne z pobytu stałego/czasowego</text:p>
      <text:p text:style-name="P1"/>
      <text:p text:style-name="P1">Pana(i) ….........................................................stopień pokrewieństwa......................................</text:p>
      <text:p text:style-name="P1"/>
      <text:p text:style-name="P1">z lokalu w …...............................................................................................................................</text:p>
      <text:p text:style-name="P1"/>
      <text:p text:style-name="P1">stanowiącym własność …..........................................................................................................</text:p>
      <text:p text:style-name="P1"/>
      <text:p text:style-name="P1">zarządzanym przez …................................................................................................................</text:p>
      <text:p text:style-name="P1"/>
      <text:p text:style-name="P1">którego jestem najemcą-właścicielem …...................................................................................</text:p>
      <text:p text:style-name="P1"/>
      <text:p text:style-name="P1">Wyżej wymieniona osoba:</text:p>
      <text:p text:style-name="P1">- bez wymeldowania się opuściła dotychczasowe miejsce pobytu stałego/czasowego</text:p>
      <text:p text:style-name="P1">- nie przebywa w dotychczasowym miejscu pobytu przez okres …..........................................</text:p>
      <text:p text:style-name="P1">- <text:span text:style-name="T2">wyprowadziła się dobrowolnie,</text:span></text:p>
      <text:p text:style-name="P3">- pozostawiła – nie pozostawiła swoje rzeczy osobiste w mieszkaniu,</text:p>
      <text:p text:style-name="P3">- posiada klucze do mieszkania,</text:p>
      <text:p text:style-name="P3">- czy wymieniono w między czasie zamki w drzwiach – tak <text:s text:c="2"/>- <text:s/>nie</text:p>
      <text:p text:style-name="P1">- nie można ustalić nowego miejsca pobytu</text:p>
      <text:p text:style-name="P1">- aktualnie przebywa …...............................................................................................................</text:p>
      <text:p text:style-name="P1"/>
      <text:p text:style-name="P1"/>
      <text:p text:style-name="P1"/>
      <text:p text:style-name="P1"><text:tab/><text:tab/><text:tab/><text:tab/><text:tab/><text:tab/><text:tab/>…..............................................................</text:p>
      <text:p text:style-name="P1"><text:tab/><text:tab/><text:tab/><text:tab/><text:tab/><text:tab/><text:tab/> <text:s text:c="21"/>podpis czytelny</text:p>
      <text:p text:style-name="P1"/>
      <text:p text:style-name="P1"/>
      <text:p text:style-name="P1">Załączniki</text:p>
      <text:p text:style-name="P1">1. <text:span text:style-name="T2">kserokopia aktualnego aktu własności lub dokumentu stwierdzającego tytuł prawny do lokalu</text:span></text:p>
      <text:p text:style-name="P2"><text:span text:style-name="T2">2. </text:span>dowód wpłaty w wysokości 10 zł. <text:span text:style-name="T5">z</text:span>a wydanie decyzji administ<text:span text:style-name="T5">r</text:span>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2:36:15.119000000</meta:creation-date>
    <dc:date>2014-03-03T12:04:19.683000000</dc:date>
    <meta:editing-duration>P0D</meta:editing-duration>
    <meta:editing-cycles>3</meta:editing-cycles>
    <meta:generator>LibreOffice/4.1.3.2$Windows_x86 LibreOffice_project/70feb7d99726f064edab4605a8ab840c50ec57a</meta:generator>
    <meta:print-date>2014-03-03T12:01:50.001000000</meta:print-date>
    <meta:document-statistic meta:table-count="0" meta:image-count="0" meta:object-count="0" meta:page-count="1" meta:paragraph-count="26" meta:word-count="130" meta:character-count="1842" meta:non-whitespace-character-count="1685"/>
  </office:meta>
</office:document-meta>
</file>