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168cbe" style:font-size-asian="8pt" style:font-size-complex="8pt"/>
    </style:style>
    <style:style style:name="P2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fo:color="#000000" loext:opacity="100%" fo:font-size="12pt" fo:font-weight="bold" officeooo:paragraph-rsid="00168cbe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fo:font-weight="bold" officeooo:paragraph-rsid="00168cbe" style:font-size-asian="12pt" style:font-weight-asian="bold" style:font-size-complex="12pt"/>
    </style:style>
    <style:style style:name="P4" style:family="paragraph" style:parent-style-name="Standard">
      <style:text-properties fo:color="#000000" loext:opacity="100%" fo:font-size="12pt" fo:font-weight="bold" officeooo:paragraph-rsid="00168cbe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0pt" fo:font-weight="bold" officeooo:paragraph-rsid="00168cbe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officeooo:paragraph-rsid="00168cbe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68cbe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168cbe"/>
    </style:style>
    <style:style style:name="P9" style:family="paragraph" style:parent-style-name="Standard">
      <style:paragraph-properties fo:text-align="center" style:justify-single-word="false"/>
      <style:text-properties fo:font-size="7pt" officeooo:paragraph-rsid="00168cbe" style:font-size-asian="7pt" style:font-size-complex="7pt"/>
    </style:style>
    <style:style style:name="P10" style:family="paragraph" style:parent-style-name="Standard">
      <style:text-properties fo:font-size="7pt" officeooo:paragraph-rsid="00168cbe" style:font-size-asian="7pt" style:font-size-complex="7pt"/>
    </style:style>
    <style:style style:name="P11" style:family="paragraph" style:parent-style-name="Standard">
      <style:paragraph-properties fo:text-align="end" style:justify-single-word="false"/>
      <style:text-properties officeooo:paragraph-rsid="00168cbe"/>
    </style:style>
    <style:style style:name="P12" style:family="paragraph" style:parent-style-name="Standard">
      <style:text-properties officeooo:paragraph-rsid="00168cbe"/>
    </style:style>
    <style:style style:name="P13" style:family="paragraph" style:parent-style-name="Standard">
      <style:paragraph-properties fo:margin-left="11.24cm" fo:margin-right="0cm" fo:text-indent="1.249cm" style:auto-text-indent="false"/>
      <style:text-properties officeooo:paragraph-rsid="00168cb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fo:font-size="10pt" fo:font-weight="bold" style:font-size-asian="10pt" style:font-weight-asian="bold" style:font-size-complex="10pt"/>
    </style:style>
    <style:style style:name="T5" style:family="text">
      <style:text-properties fo:color="#000000" loext:opacity="100%" fo:font-size="10pt" fo:font-weight="bold" officeooo:rsid="002782f5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westor – wnioskodawca <text:s text:c="52"/>Manowo dnia .................................</text:p>
      <text:p text:style-name="P12"/>
      <text:p text:style-name="P12">Nazwa ............................................... <text:s text:c="94"/></text:p>
      <text:p text:style-name="P1"/>
      <text:p text:style-name="P12">Adres .................................................</text:p>
      <text:p text:style-name="P1"/>
      <text:p text:style-name="P12"><text:s text:c="10"/>.................................................</text:p>
      <text:p text:style-name="P1"/>
      <text:p text:style-name="P12">Telefon ..............................................</text:p>
      <text:p text:style-name="P1"/>
      <text:p text:style-name="P12">NIP ....................................................</text:p>
      <text:p text:style-name="P2">Wójt Gminy Manowo</text:p>
      <text:p text:style-name="P3"><text:tab/><text:tab/><text:tab/><text:tab/><text:tab/><text:tab/><text:tab/><text:tab/>ul. Szkolna 2</text:p>
      <text:p text:style-name="P4"><text:tab/><text:tab/><text:tab/><text:tab/><text:tab/><text:tab/><text:tab/><text:tab/>76 – 015 Manowo</text:p>
      <text:p text:style-name="P6"/>
      <text:p text:style-name="P7"/>
      <text:p text:style-name="P5">WNIOSEK</text:p>
      <text:p text:style-name="P8"><text:span text:style-name="T4">O ZAWARCIE UMOWY NA ZAJĘCIE PASA DROGOWEGO </text:span><text:span text:style-name="T5">DRÓG WEWNĘTRZNYCH</text:span>:</text:p>
      <text:p text:style-name="P12"/>
      <text:p text:style-name="P12"/>
      <text:p text:style-name="P12">.......................................................................................................................................................</text:p>
      <text:p text:style-name="P9">Numer i nazwa drogi, określenie odcinka, miejscowości, nazwy ulicy</text:p>
      <text:p text:style-name="P10"/>
      <text:p text:style-name="P12">1. Cel zajęcia pasa drogowego .....................................................................................................</text:p>
      <text:p text:style-name="P12"/>
      <text:p text:style-name="P12"><text:s text:c="5"/>..................................................................................................................................................</text:p>
      <text:p text:style-name="P9">Dokładne określenie robót</text:p>
      <text:p text:style-name="P10"/>
      <text:p text:style-name="P12">2. Wymiary, powierzchnia, oraz rodzaj zajętych elementów pasa drogowego na czas <text:s/></text:p>
      <text:p text:style-name="P12"><text:s text:c="5"/>wykonywania robót:</text:p>
      <text:p text:style-name="P12"/>
      <text:p text:style-name="P12"><text:s text:c="5"/>a) jezdnia <text:s text:c="10"/>– długość .................... szerokość .................... powierzchnia .....................</text:p>
      <text:p text:style-name="P12"/>
      <text:p text:style-name="P12"><text:s text:c="9"/>rodzaj nawierzchni jezdni ...................................................................................................</text:p>
      <text:p text:style-name="P12"/>
      <text:p text:style-name="P12"><text:s text:c="5"/>b) chodnik <text:s text:c="9"/>– długość .................... szerokość .................... powierzchnia .....................</text:p>
      <text:p text:style-name="P12"/>
      <text:p text:style-name="P12"><text:s text:c="5"/>c) pobocze <text:s text:c="9"/>– długość .................... szerokość .................... powierzchnia .....................</text:p>
      <text:p text:style-name="P12"/>
      <text:p text:style-name="P12"><text:s text:c="5"/>d) inne elementy – długość .................... szerokość .................... powierzchnia ....................</text:p>
      <text:p text:style-name="P12"/>
      <text:p text:style-name="P12">e) <text:s/>rodzaje, wymiary oraz powierzchnie urządzeń nie związanych z funkcjonowaniem drogi, <text:s/></text:p>
      <text:p text:style-name="P12"><text:s text:c="5"/>lokalizowanych w pasie drogowym w wyniku prowadzenia robót:</text:p>
      <text:p text:style-name="P12"/>
      <text:p text:style-name="P12"><text:s text:c="4"/>...............................................– długość .............. szerokość .............. powierzchnia ..............</text:p>
      <text:p text:style-name="P12"/>
      <text:p text:style-name="P12"><text:s text:c="4"/>...............................................– długość .............. szerokość .............. powierzchnia ..............</text:p>
      <text:p text:style-name="P12"/>
      <text:p text:style-name="P12"><text:span text:style-name="T1"><text:s text:c="6"/>UWAGA: Teren zajęty obejmuje cały plac budowy, tj. miejsce wykopu, odkładu urobku, składowania materiałów, powierzchnię zajętą </text:span></text:p>
      <text:p text:style-name="P12"><text:span text:style-name="T1"><text:s text:c="24"/>przez <text:s/>sprzęt, barakowozy.</text:span></text:p>
      <text:p text:style-name="P1"/>
      <text:p text:style-name="P12">3. Inwestor (właściciel) urządzeń wbudowanych będzie: </text:p>
      <text:p text:style-name="P12"/>
      <text:p text:style-name="P12"><text:s text:c="4"/>...................................................................................................................................................</text:p>
      <text:p text:style-name="P9">pełna nazwa, NIP</text:p>
      <text:p text:style-name="P10"/>
      <text:p text:style-name="P12"><text:s text:c="4"/>...................................................................................................................................................</text:p>
      <text:p text:style-name="P12"><text:soft-page-break/>4. Osobą odpowiedzialną za wykonanie, oznakowanie i zabezpieczenie robót jest:</text:p>
      <text:p text:style-name="P12"/>
      <text:p text:style-name="P12"><text:s text:c="5"/>..................................................................................................................................................</text:p>
      <text:p text:style-name="P9">Imię i nazwisko, adres, telefon</text:p>
      <text:p text:style-name="P9"/>
      <text:p text:style-name="P12"><text:s text:c="5"/>..................................................................................................................................................</text:p>
      <text:p text:style-name="P12"/>
      <text:p text:style-name="P12">5. Planowany okres zajęcia pasa drogowego:</text:p>
      <text:p text:style-name="P12"/>
      <text:p text:style-name="P12"><text:s text:c="5"/>..................................................................................................................................................</text:p>
      <text:p text:style-name="P12"/>
      <text:p text:style-name="P12"><text:span text:style-name="T1"><text:s text:c="6"/>UWAGA: Za okres końcowy uważa się dzień przywrócenia terenu do stanu pierwotnego i przekazania go protokołem odbioru do </text:span></text:p>
      <text:p text:style-name="P12"><text:span text:style-name="T1"><text:s text:c="24"/>tutejszego Urzędu.</text:span></text:p>
      <text:p text:style-name="P1"/>
      <text:p text:style-name="P1"/>
      <text:p text:style-name="P1"/>
      <text:p text:style-name="P12"/>
      <text:p text:style-name="P12"/>
      <text:p text:style-name="P11">…………………………</text:p>
      <text:p text:style-name="P13"><text:span text:style-name="T3"><text:s text:c="10"/>(podpis)</text:span></text:p>
      <text:p text:style-name="P12"/>
      <text:p text:style-name="P12">* Do wniosku dołączyć należy:</text:p>
      <text:p text:style-name="P12"/>
      <text:p text:style-name="P12">a) uzgodnienie, lub opinię zarządu drogi w sprawie lokalizacji </text:p>
      <text:p text:style-name="P12">b) plan sytuacyjny w skali 1:500, lub 1:1000 z domiarami i zakreśleniem kolorem czerwonym </text:p>
      <text:p text:style-name="P12"><text:s text:c="4"/>zajętej powierzchni pasa drogowego</text:p>
      <text:p text:style-name="P12">c) szczegółowy harmonogram robót</text:p>
      <text:p text:style-name="P12">d) decyzję udzielającą pozwolenie na budowę</text:p>
      <text:p text:style-name="P12">e) zatwierdzony Projekt Organizacji Ruchu na czas zajęcia pasa drogowego</text:p>
      <text:p text:style-name="P12">f) projekt budowlany obiektu umieszczanego w pasie drogowym (do wglądu)</text:p>
      <text:p text:style-name="P12"/>
      <text:p text:style-name="P12"/>
      <text:p text:style-name="P12"/>
      <text:p text:style-name="P12"/>
      <text:p text:style-name="P12">Osoba do kontaktu: ………………………………………………………………..</text:p>
      <text:p text:style-name="P12"/>
      <text:p text:style-name="P12"/>
      <text:p text:style-name="P12">Nr Tel. 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2:25:01.193000000</meta:creation-date>
    <dc:date>2022-08-30T12:26:49.494000000</dc:date>
    <meta:editing-duration>PT1M48S</meta:editing-duration>
    <meta:editing-cycles>1</meta:editing-cycles>
    <meta:document-statistic meta:table-count="0" meta:image-count="0" meta:object-count="0" meta:page-count="2" meta:paragraph-count="53" meta:word-count="281" meta:character-count="4141" meta:non-whitespace-character-count="3546"/>
    <meta:generator>LibreOffice/7.2.2.2$Windows_X86_64 LibreOffice_project/02b2acce88a210515b4a5bb2e46cbfb63fe97d56</meta:generator>
  </office:meta>
</office:document-meta>
</file>