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Liberation Serif" fo:font-size="11pt" fo:language="pl" fo:country="PL" fo:font-style="normal" officeooo:rsid="001d6088" officeooo:paragraph-rsid="001d6088" style:font-size-asian="11pt" style:language-asian="zxx" style:country-asian="none" style:font-style-asian="normal" style:font-size-complex="11pt" style:language-complex="zxx" style:country-complex="none" style:font-style-complex="normal"/>
    </style:style>
    <style:style style:name="P2" style:family="paragraph" style:parent-style-name="Standard">
      <style:paragraph-properties fo:text-align="center" style:justify-single-word="false"/>
      <style:text-properties style:font-name="Liberation Serif" fo:font-size="11pt" fo:language="pl" fo:country="PL" fo:font-style="normal" officeooo:rsid="001d6088" officeooo:paragraph-rsid="001d6088" style:font-size-asian="11pt" style:language-asian="zxx" style:country-asian="none" style:font-style-asian="normal" style:font-size-complex="11pt" style:language-complex="zxx" style:country-complex="none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size="11pt" fo:language="pl" fo:country="PL" fo:font-style="normal" officeooo:rsid="001d6088" officeooo:paragraph-rsid="001d6088" style:font-size-asian="11pt" style:language-asian="zxx" style:country-asian="none" style:font-style-asian="normal" style:font-size-complex="11pt" style:language-complex="zxx" style:country-complex="none" style:font-style-complex="normal"/>
    </style:style>
    <style:style style:name="P4" style:family="paragraph" style:parent-style-name="Standard" style:list-style-name="L1">
      <style:paragraph-properties fo:text-align="justify" style:justify-single-word="false"/>
      <style:text-properties style:font-name="Liberation Serif" fo:font-size="11pt" fo:language="pl" fo:country="PL" fo:font-style="normal" officeooo:rsid="001d6088" officeooo:paragraph-rsid="001d6088" style:font-size-asian="11pt" style:language-asian="zxx" style:country-asian="none" style:font-style-asian="normal" style:font-size-complex="11pt" style:language-complex="zxx" style:country-complex="none" style:font-style-complex="normal"/>
    </style:style>
    <style:style style:name="P5" style:family="paragraph" style:parent-style-name="Standard">
      <style:text-properties style:font-name="Liberation Serif" fo:font-size="10pt" fo:language="pl" fo:country="PL" officeooo:rsid="001d6088" officeooo:paragraph-rsid="001d6088" style:font-size-asian="10pt" style:language-asian="zxx" style:country-asian="none" style:font-size-complex="10pt" style:language-complex="zxx" style:country-complex="none"/>
    </style:style>
    <style:style style:name="P6" style:family="paragraph" style:parent-style-name="Standard">
      <style:text-properties style:font-name="Liberation Serif" fo:font-size="10pt" fo:language="pl" fo:country="PL" fo:font-style="italic" officeooo:rsid="001d6088" officeooo:paragraph-rsid="001d6088" style:font-size-asian="10pt" style:language-asian="zxx" style:country-asian="none" style:font-style-asian="italic" style:font-size-complex="10pt" style:language-complex="zxx" style:country-complex="none" style:font-style-complex="italic"/>
    </style:style>
    <style:style style:name="P7" style:family="paragraph" style:parent-style-name="Standard">
      <style:text-properties style:font-name="Liberation Serif" fo:font-size="10pt" fo:language="pl" fo:country="PL" fo:font-style="italic" officeooo:rsid="001ecbf8" officeooo:paragraph-rsid="001ecbf8" style:font-size-asian="10pt" style:language-asian="zxx" style:country-asian="none" style:font-style-asian="italic" style:font-size-complex="10pt" style:language-complex="zxx" style:country-complex="none" style:font-style-complex="italic"/>
    </style:style>
    <style:style style:name="P8" style:family="paragraph" style:parent-style-name="Standard">
      <style:text-properties style:font-name="Liberation Serif" fo:font-size="10pt" fo:language="pl" fo:country="PL" fo:font-style="italic" fo:font-weight="bold" officeooo:rsid="001ecbf8" officeooo:paragraph-rsid="001ecbf8" style:font-size-asian="10pt" style:language-asian="zxx" style:country-asian="none" style:font-style-asian="italic" style:font-weight-asian="bold" style:font-size-complex="10pt" style:language-complex="zxx" style:country-complex="none" style:font-style-complex="italic" style:font-weight-complex="bold"/>
    </style:style>
    <style:style style:name="P9" style:family="paragraph" style:parent-style-name="Standard">
      <style:text-properties style:font-name="Liberation Serif" fo:font-size="10pt" fo:language="pl" fo:country="PL" fo:font-style="italic" fo:font-weight="bold" officeooo:rsid="00218e66" officeooo:paragraph-rsid="00218e66" style:font-size-asian="10pt" style:language-asian="zxx" style:country-asian="none" style:font-style-asian="italic" style:font-weight-asian="bold" style:font-size-complex="10pt" style:language-complex="zxx" style:country-complex="none" style:font-style-complex="italic" style:font-weight-complex="bold"/>
    </style:style>
    <style:style style:name="P10" style:family="paragraph" style:parent-style-name="Standard">
      <style:text-properties style:font-name="Liberation Serif" fo:font-size="10pt" fo:language="pl" fo:country="PL" fo:font-style="normal" officeooo:rsid="001ecbf8" officeooo:paragraph-rsid="001ecbf8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P11" style:family="paragraph" style:parent-style-name="Standard">
      <style:text-properties style:font-name="Liberation Serif" fo:font-size="10pt" fo:language="pl" fo:country="PL" fo:font-style="normal" officeooo:rsid="001ecbf8" officeooo:paragraph-rsid="00218e66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P12" style:family="paragraph" style:parent-style-name="Standard">
      <style:text-properties style:font-name="Liberation Serif" fo:font-size="10pt" fo:language="pl" fo:country="PL" fo:font-style="normal" officeooo:rsid="00218e66" officeooo:paragraph-rsid="00218e66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P13" style:family="paragraph" style:parent-style-name="Standard">
      <style:text-properties style:font-name="Liberation Serif" fo:font-size="10pt" fo:language="pl" fo:country="PL" fo:font-style="normal" officeooo:rsid="00270365" officeooo:paragraph-rsid="00218e66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P14" style:family="paragraph" style:parent-style-name="Standard">
      <style:text-properties style:font-name="Liberation Serif" fo:font-size="10pt" fo:language="pl" fo:country="PL" fo:font-style="normal" fo:font-weight="bold" officeooo:rsid="00218e66" officeooo:paragraph-rsid="00218e66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P15" style:family="paragraph" style:parent-style-name="Standard">
      <style:text-properties fo:language="pl" fo:country="PL" style:language-asian="zxx" style:country-asian="none" style:language-complex="zxx" style:country-complex="none"/>
    </style:style>
    <style:style style:name="P16" style:family="paragraph" style:parent-style-name="Standard">
      <style:text-properties fo:language="pl" fo:country="PL" officeooo:rsid="001d6088" officeooo:paragraph-rsid="001d6088" style:language-asian="zxx" style:country-asian="none" style:language-complex="zxx" style:country-complex="none"/>
    </style:style>
    <style:style style:name="P17" style:family="paragraph" style:parent-style-name="Standard">
      <style:paragraph-properties fo:text-align="justify" style:justify-single-word="false"/>
      <style:text-properties fo:language="pl" fo:country="PL" officeooo:paragraph-rsid="001d6088" style:language-asian="zxx" style:country-asian="none" style:language-complex="zxx" style:country-complex="none"/>
    </style:style>
    <style:style style:name="P18" style:family="paragraph" style:parent-style-name="Standard">
      <style:text-properties fo:language="pl" fo:country="PL" officeooo:rsid="001ecbf8" officeooo:paragraph-rsid="001ecbf8" style:language-asian="zxx" style:country-asian="none" style:language-complex="zxx" style:country-complex="none"/>
    </style:style>
    <style:style style:name="P19" style:family="paragraph" style:parent-style-name="Standard">
      <style:text-properties fo:language="pl" fo:country="PL" officeooo:rsid="001ecbf8" officeooo:paragraph-rsid="00218e66" style:language-asian="zxx" style:country-asian="none" style:language-complex="zxx" style:country-complex="none"/>
    </style:style>
    <style:style style:name="P20" style:family="paragraph" style:parent-style-name="Standard">
      <style:text-properties fo:language="pl" fo:country="PL" officeooo:rsid="00218e66" officeooo:paragraph-rsid="00218e66" style:language-asian="zxx" style:country-asian="none" style:language-complex="zxx" style:country-complex="none"/>
    </style:style>
    <style:style style:name="P21" style:family="paragraph" style:parent-style-name="Standard">
      <style:text-properties fo:language="pl" fo:country="PL" fo:font-style="italic" officeooo:rsid="001d6088" officeooo:paragraph-rsid="001d6088" style:language-asian="zxx" style:country-asian="none" style:font-style-asian="italic" style:language-complex="zxx" style:country-complex="none" style:font-style-complex="italic"/>
    </style:style>
    <style:style style:name="P22" style:family="paragraph" style:parent-style-name="Standard">
      <style:text-properties fo:language="pl" fo:country="PL" fo:font-style="normal" style:text-underline-style="solid" style:text-underline-width="auto" style:text-underline-color="font-color" fo:font-weight="bold" officeooo:rsid="001ecbf8" officeooo:paragraph-rsid="001ecbf8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1" style:family="text">
      <style:text-properties style:font-name="Liberation Serif" fo:font-size="10pt" style:font-size-asian="10pt" style:font-size-complex="10pt"/>
    </style:style>
    <style:style style:name="T2" style:family="text">
      <style:text-properties style:font-name="Liberation Serif" fo:font-size="10pt" officeooo:rsid="001d6088" style:font-size-asian="10pt" style:font-size-complex="10pt"/>
    </style:style>
    <style:style style:name="T3" style:family="text">
      <style:text-properties style:font-name="Liberation Serif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Liberation Serif" fo:font-size="10pt" fo:font-style="normal" officeooo:rsid="001edeb9" style:font-size-asian="10pt" style:font-style-asian="normal" style:font-size-complex="10pt" style:font-style-complex="normal"/>
    </style:style>
    <style:style style:name="T5" style:family="text">
      <style:text-properties style:font-name="Liberation Serif" fo:font-size="10pt" fo:font-style="normal" officeooo:rsid="00218e66" style:font-size-asian="10pt" style:font-style-asian="normal" style:font-size-complex="10pt" style:font-style-complex="normal"/>
    </style:style>
    <style:style style:name="T6" style:family="text">
      <style:text-properties style:font-name="Liberation Serif" fo:font-size="10pt" fo:font-style="normal" officeooo:rsid="001ecbf8" style:font-size-asian="10pt" style:font-style-asian="normal" style:font-size-complex="10pt" style:font-style-complex="normal"/>
    </style:style>
    <style:style style:name="T7" style:family="text">
      <style:text-properties style:font-name="Liberation Serif" fo:font-size="10pt" fo:font-style="normal" officeooo:rsid="00270365" style:font-size-asian="10pt" style:font-style-asian="normal" style:font-size-complex="10pt" style:font-style-complex="normal"/>
    </style:style>
    <style:style style:name="T8" style:family="text">
      <style:text-properties style:font-name="Liberation Serif" fo:font-size="10pt" fo:font-style="italic" officeooo:rsid="001d6088" style:font-size-asian="10pt" style:font-style-asian="italic" style:font-size-complex="10pt" style:font-style-complex="italic"/>
    </style:style>
    <style:style style:name="T9" style:family="text">
      <style:text-properties style:font-name="Liberation Serif" fo:font-size="11pt" fo:font-style="normal" officeooo:rsid="001d6088" style:font-size-asian="11pt" style:font-style-asian="normal" style:font-size-complex="11pt" style:font-style-complex="normal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officeooo:rsid="00262575" style:font-style-asian="italic" style:font-style-complex="italic"/>
    </style:style>
    <style:style style:name="T1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3" style:family="text">
      <style:text-properties officeooo:rsid="0022c243"/>
    </style:style>
    <style:style style:name="T14" style:family="text">
      <style:text-properties officeooo:rsid="00262575"/>
    </style:style>
    <style:style style:name="T15" style:family="text">
      <style:text-properties officeooo:rsid="00270365"/>
    </style:style>
    <text:list-style style:name="L1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 text:c="105"/>.......................................................</text:p>
      <text:p text:style-name="P15"><text:s text:c="116"/><text:span text:style-name="T2">(miejscowość, data) </text:span></text:p>
      <text:p text:style-name="P15">...................................................................</text:p>
      <text:p text:style-name="P5">(<text:span text:style-name="T10">Imi</text:span><text:span text:style-name="T11">ę</text:span><text:span text:style-name="T10"> i nazwisko)</text:span></text:p>
      <text:p text:style-name="P16"/>
      <text:p text:style-name="P16">...................................................................</text:p>
      <text:p text:style-name="P6">(miejsce zamieszkania)</text:p>
      <text:p text:style-name="P5"/>
      <text:p text:style-name="P16">...................................................................</text:p>
      <text:p text:style-name="P6">(kod pocztowy)</text:p>
      <text:p text:style-name="P21"/>
      <text:p text:style-name="P16">....................................................................</text:p>
      <text:p text:style-name="P6">(numer telefonu)</text:p>
      <text:p text:style-name="P6"/>
      <text:p text:style-name="P6"/>
      <text:p text:style-name="P6"><text:s text:c="109"/><text:span text:style-name="T12"><text:s/>WÓJT <text:s/>GMINY <text:s/>MANOWO</text:span></text:p>
      <text:p text:style-name="P1"/>
      <text:p text:style-name="P1"/>
      <text:p text:style-name="P1"/>
      <text:p text:style-name="P2"/>
      <text:p text:style-name="P2"><text:s text:c="3"/>WNIOSEK</text:p>
      <text:p text:style-name="P2"><text:s text:c="7"/>o dokonanie podziału</text:p>
      <text:p text:style-name="P2"/>
      <text:p text:style-name="P3"/>
      <text:p text:style-name="P3"><text:s text:c="20"/>Na podstawie art. ................... ustawy o gospodarce nieruchomościami zwracam się z prośbą <text:s text:c="4"/>o wydanie decyzji <text:span text:style-name="T15">zatwierdzającej</text:span> podzia<text:span text:style-name="T14">ł</text:span> nieruchomości o uregulowanym stanie prawnym wykazanym <text:s text:c="5"/>w KW Nr .......................................................... poło<text:span text:style-name="T13">ż</text:span>onej <text:s/>............................................... przy ulicy ...................................................................., obręb ewid. ................................................................ arkusz mapy ................................................... o pow. ................................. <text:s/>ha.</text:p>
      <text:p text:style-name="P3"/>
      <text:p text:style-name="P3">Podział ma na celu ............................................................................................................................................</text:p>
      <text:p text:style-name="P3"/>
      <text:p text:style-name="P3">...........................................................................................................................................................................</text:p>
      <text:p text:style-name="P3"/>
      <text:p text:style-name="P3">Przewidywany dostęp do drogi publicznej dla wydzielonych działek:</text:p>
      <text:p text:style-name="P3">od ulicy/drogi ............................................................... poprzez:</text:p>
      <text:list xml:id="list7627392203092487651" text:style-name="L1">
        <text:list-item>
          <text:p text:style-name="P4">drogę <text:span text:style-name="T15">wewnętrzną</text:span> oznaczoną nr działki(ek) ........................................ stanowiącą własność ............</text:p>
          <text:p text:style-name="P4">..............................................................................................................................................................</text:p>
        </text:list-item>
        <text:list-item>
          <text:p text:style-name="P4">ustanowienie słu<text:span text:style-name="T13">ż</text:span>ebności drogowych przez działki ............................................................................</text:p>
          <text:p text:style-name="P4">..............................................................................................................................................................</text:p>
          <text:p text:style-name="P4"/>
          <text:p text:style-name="P4"><text:s text:c="2"/></text:p>
        </text:list-item>
      </text:list>
      <text:p text:style-name="P17"><text:span text:style-name="T9"><text:s text:c="107"/></text:span><text:span text:style-name="T8"><text:s/>(czytelne podpisy wnioskodawcy(ów)</text:span></text:p>
      <text:p text:style-name="P6"/>
      <text:p text:style-name="P6"/>
      <text:p text:style-name="P6"><text:s text:c="105"/>................................................................................</text:p>
      <text:p text:style-name="P6"/>
      <text:p text:style-name="P6"><text:s text:c="105"/>................................................................................ 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22"><text:span text:style-name="T2">Z</text:span><text:span text:style-name="T1">ałączniki do wniosku:</text:span></text:p>
      <text:p text:style-name="P7"/>
      <text:p text:style-name="P8">I – niezależnie od ustaleń planu – w trybie określonym w art. 95 ustawy o gospodarce nieruchomościami</text:p>
      <text:p text:style-name="P7"/>
      <text:p text:style-name="P10">1. Dokument <text:span text:style-name="T15">stwierdzający</text:span> tytuł prawny do nieruchomości, o <text:span text:style-name="T15">którym</text:span> mowa w art. 116 ust. 2 pkt 4</text:p>
      <text:p text:style-name="P10">1a. Odpis z rejestru przedsiębiorców ( w przypadku prawa handlowego, spółdzielni, przedsiębiorstwa)</text:p>
      <text:p text:style-name="P18"><text:span text:style-name="T3">2. Wypis z katastru nieru</text:span><text:span text:style-name="T4">chomości <text:s/>(ewidencji gruntów i budynków) i kopia mapy katastralnej, obejmująca</text:span></text:p>
      <text:p text:style-name="P18"><text:span text:style-name="T4"><text:s text:c="5"/></text:span><text:span text:style-name="T5">nieruchomość podlegającą podziałowi .</text:span></text:p>
      <text:p text:style-name="P12">3. <text:s/>Pozwolenie wojewódzkiego konserwatora zabytków, w przypadku nieruchomości wpisanej do rejestru zabytków.</text:p>
      <text:p text:style-name="P12">4. <text:s/>Protokół przyjęcia granic nieruchomości wraz ze szkicem granicznym.</text:p>
      <text:p text:style-name="P12">5. <text:s/>Wykaz zmian gruntowych.</text:p>
      <text:p text:style-name="P12">6. <text:s/>Wykaz synchronizacyjny, jeżeli oznaczenie działek w ewidencji gruntów jest inne niż w księdze wieczystej.</text:p>
      <text:p text:style-name="P12">7. <text:s/>Mapa z projektem podziału.</text:p>
      <text:p text:style-name="P12">8. <text:s/>Dokumenty potwierdzające poszczególne cele podziału (zgodnie z art. 95 ustawy o gospodarce nieruchomościami)</text:p>
      <text:p text:style-name="P14"/>
      <text:p text:style-name="P9">II - zgodnie z ustaleniami planu miejscowego, a w przypadku jego braku z przepisami odrębnymi lub z warunkami określonymi w decyzji o warunkach zabudowy:</text:p>
      <text:p text:style-name="P9"/>
      <text:p text:style-name="P20"><text:span text:style-name="T3">1. <text:s/></text:span><text:span text:style-name="T6">Dokument </text:span><text:span text:style-name="T7">stwierdzający</text:span><text:span text:style-name="T6"> tytuł prawny do nieruchomości, o </text:span><text:span text:style-name="T7">którym</text:span><text:span text:style-name="T6"> mowa w art. 116 ust. 2 pkt 4</text:span></text:p>
      <text:p text:style-name="P11">1 a. Odpis z rejestru przedsiębiorców ( w przypadku prawa handlowego, spółdzielni, przedsiębiorstwa)</text:p>
      <text:p text:style-name="P19"><text:span text:style-name="T3">2. Wypis z katastru nieru</text:span><text:span text:style-name="T4">chomości <text:s/>(ewidencji gruntów i budynków) i kopia mapy katastralnej, obejmująca</text:span></text:p>
      <text:p text:style-name="P19"><text:span text:style-name="T4"><text:s text:c="5"/></text:span><text:span text:style-name="T5">nieruchomość podlegającą podziałowi .</text:span></text:p>
      <text:p text:style-name="P12">3. <text:s/>Decyzja o warunkach zabudowy i zagospodarowania terenu (w przypadku braku planu miejscowego).</text:p>
      <text:p text:style-name="P12">4. <text:s/>Wstępny projekt podziału (1 egz.) - z wyjątkiem podziałów, o których mowa w art. 95 ustawy o gospodarce</text:p>
      <text:p text:style-name="P12"><text:s text:c="5"/><text:span text:style-name="T15">nieruchomościami</text:span> (<text:span text:style-name="T15">tj.</text:span> Dz. U. Z 2015 r. poz. 1774 ze zm.) tj. niezależnie od ustaleń planu miejscowego.</text:p>
      <text:p text:style-name="P12">5. <text:s/>Pozwolenie wojewódzkiego konserwatora zabytków, w przypadku nieruchomości wpisanej do rejestru zabytków.</text:p>
      <text:p text:style-name="P12">6. <text:s/>Postanowienie opiniujące wstępny projekt podziału (po uzyskaniu pozytywnej opinii). </text:p>
      <text:p text:style-name="P12">7. <text:s/>Protokół przyjęcia granic nieruchomości wraz ze szkicem granicznym.</text:p>
      <text:p text:style-name="P12">8. <text:s/>Wykaz zmian gruntowych.</text:p>
      <text:p text:style-name="P12">9. <text:s/>Wykaz synchronizacyjny, jeżeli oznaczenie działek w ewidencji gruntów jest inne niż w księdze wieczystej.</text:p>
      <text:p text:style-name="P12">10. Mapa z projektem podziału.</text:p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0M3S</meta:editing-duration>
    <meta:editing-cycles>6</meta:editing-cycles>
    <meta:generator>LibreOffice/5.2.2.2$Windows_x86 LibreOffice_project/8f96e87c890bf8fa77463cd4b640a2312823f3ad</meta:generator>
    <dc:date>2016-11-02T10:42:21.514000000</dc:date>
    <meta:print-date>2016-11-02T09:16:27.193000000</meta:print-date>
    <meta:document-statistic meta:table-count="0" meta:image-count="0" meta:object-count="0" meta:page-count="2" meta:paragraph-count="53" meta:word-count="411" meta:character-count="5128" meta:non-whitespace-character-count="4044"/>
    <meta:user-defined meta:name="Info 1"/>
    <meta:user-defined meta:name="Info 2"/>
    <meta:user-defined meta:name="Info 3"/>
    <meta:user-defined meta:name="Info 4"/>
  </office:meta>
</office:document-meta>
</file>